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 fo:orphans="2" fo:widows="2"/>
      <style:text-properties style:font-name="Calibri1" fo:font-size="12pt" officeooo:rsid="00208c4f" officeooo:paragraph-rsid="00208c4f" style:font-size-asian="12pt" style:font-size-complex="12pt"/>
    </style:style>
    <style:style style:name="P2" style:family="paragraph" style:parent-style-name="Standard">
      <style:paragraph-properties fo:line-height="150%" fo:text-align="center" style:justify-single-word="false" fo:orphans="2" fo:widows="2"/>
      <style:text-properties style:font-name="Calibri1" fo:font-size="12pt" officeooo:paragraph-rsid="001eda2c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 fo:orphans="2" fo:widows="2"/>
      <style:text-properties style:font-name="Calibri1" fo:font-size="12pt" officeooo:paragraph-rsid="001eda2c" style:font-size-asian="12pt" style:font-size-complex="12pt"/>
    </style:style>
    <style:style style:name="P4" style:family="paragraph" style:parent-style-name="Standard">
      <style:paragraph-properties fo:margin-top="0.423cm" fo:margin-bottom="0.423cm" loext:contextual-spacing="false" fo:line-height="150%" fo:orphans="2" fo:widows="2"/>
      <style:text-properties officeooo:paragraph-rsid="001eda2c"/>
    </style:style>
    <style:style style:name="P5" style:family="paragraph" style:parent-style-name="Standard">
      <style:paragraph-properties fo:margin-top="0.423cm" fo:margin-bottom="0.423cm" loext:contextual-spacing="false" fo:line-height="150%" fo:text-align="center" style:justify-single-word="false" fo:orphans="2" fo:widows="2"/>
      <style:text-properties style:font-name="Calibri1" fo:font-size="12pt" officeooo:paragraph-rsid="001eda2c" style:font-size-asian="12pt" style:font-size-complex="12pt"/>
    </style:style>
    <style:style style:name="P6" style:family="paragraph" style:parent-style-name="Standard">
      <style:paragraph-properties fo:margin-top="0.423cm" fo:margin-bottom="0.423cm" loext:contextual-spacing="false" fo:line-height="150%" fo:orphans="2" fo:widows="2"/>
      <style:text-properties style:font-name="Calibri1" fo:font-size="12pt" officeooo:paragraph-rsid="001eda2c" style:font-size-asian="12pt" style:font-size-complex="12pt"/>
    </style:style>
    <style:style style:name="P7" style:family="paragraph" style:parent-style-name="Standard">
      <style:paragraph-properties fo:margin-top="0cm" fo:margin-bottom="0.212cm" loext:contextual-spacing="false" fo:line-height="150%" fo:text-align="justify" style:justify-single-word="false" fo:orphans="2" fo:widows="2"/>
      <style:text-properties style:font-name="Calibri1" fo:font-size="12pt" officeooo:paragraph-rsid="001eda2c" style:font-size-asian="12pt" style:font-size-complex="12pt"/>
    </style:style>
    <style:style style:name="P8" style:family="paragraph" style:parent-style-name="Standard">
      <style:paragraph-properties fo:margin-top="0cm" fo:margin-bottom="0.212cm" loext:contextual-spacing="false" fo:line-height="150%" fo:text-align="justify" style:justify-single-word="false" fo:orphans="2" fo:widows="2"/>
      <style:text-properties officeooo:paragraph-rsid="001eda2c"/>
    </style:style>
    <style:style style:name="P9" style:family="paragraph" style:parent-style-name="Standard" style:master-page-name="Standard">
      <style:paragraph-properties fo:line-height="150%" fo:text-align="center" style:justify-single-word="false" fo:orphans="2" fo:widows="2" style:page-number="1"/>
      <style:text-properties style:font-name="Calibri1" fo:font-size="12pt" officeooo:paragraph-rsid="001eda2c" style:font-size-asian="12pt" style:font-size-complex="12pt"/>
    </style:style>
    <style:style style:name="T1" style:family="text">
      <style:text-properties style:font-name="Calibri" style:font-name-asian="Calibri2" style:font-name-complex="Calibri2"/>
    </style:style>
    <style:style style:name="T2" style:family="text">
      <style:text-properties style:font-name="Calibri" fo:font-size="11pt" style:font-name-asian="Calibri2" style:font-size-asian="11pt" style:font-name-complex="Calibri2" style:font-size-complex="11pt"/>
    </style:style>
    <style:style style:name="T3" style:family="text">
      <style:text-properties style:font-name="Calibri" fo:font-weight="bold" style:font-name-asian="Calibri2" style:font-weight-asian="bold" style:font-name-complex="Calibri2"/>
    </style:style>
    <style:style style:name="T4" style:family="text">
      <style:text-properties fo:color="#111111" style:font-name="Calibri" fo:font-weight="bold" style:font-name-asian="Calibri2" style:font-weight-asian="bold" style:font-name-complex="Calibri2"/>
    </style:style>
    <style:style style:name="T5" style:family="text">
      <style:text-properties fo:color="#111111" style:font-name="Calibri" style:font-name-asian="Calibri2" style:font-name-complex="Calibri2"/>
    </style:style>
    <style:style style:name="T6" style:family="text">
      <style:text-properties fo:color="#111111" style:font-name="Calibri" officeooo:rsid="00208c4f" style:font-name-asian="Calibri2" style:font-name-complex="Calibri2"/>
    </style:style>
    <style:style style:name="T7" style:family="text">
      <style:text-properties fo:color="#111111" style:font-name="Calibri" fo:font-size="11pt" style:font-name-asian="Calibri2" style:font-size-asian="11pt" style:font-name-complex="Calibri2" style:font-size-complex="11pt"/>
    </style:style>
    <style:style style:name="T8" style:family="text">
      <style:text-properties fo:color="#111111" style:font-name="Calibri" fo:font-size="11pt" officeooo:rsid="001eda2c" style:font-name-asian="Calibri2" style:font-size-asian="11pt" style:font-name-complex="Calibri2" style:font-size-complex="11pt"/>
    </style:style>
    <style:style style:name="T9" style:family="text">
      <style:text-properties fo:color="#111111" style:font-name="Calibri" fo:font-size="11pt" fo:font-weight="bold" officeooo:rsid="001eda2c" style:font-name-asian="Calibri2" style:font-size-asian="11pt" style:font-weight-asian="bold" style:font-name-complex="Calibri2" style:font-size-complex="11pt"/>
    </style:style>
    <style:style style:name="T10" style:family="text">
      <style:text-properties fo:color="#111111" style:font-name="Calibri" fo:font-size="11pt" fo:font-weight="bold" officeooo:rsid="00208c4f" style:font-name-asian="Calibri2" style:font-size-asian="11pt" style:font-weight-asian="bold" style:font-name-complex="Calibri2" style:font-size-complex="11pt"/>
    </style:style>
    <style:style style:name="T11" style:family="text">
      <style:text-properties fo:color="#111111" style:font-name="Calibri" style:text-underline-style="solid" style:text-underline-width="auto" style:text-underline-color="font-color" style:font-name-asian="Calibri2" style:font-name-complex="Calibri2"/>
    </style:style>
    <style:style style:name="T12" style:family="text">
      <style:text-properties fo:color="#111111" style:font-name="Calibri" fo:font-weight="normal" style:font-name-asian="Calibri2" style:font-weight-asian="normal" style:font-name-complex="Calibri2" style:font-weight-complex="normal"/>
    </style:style>
    <style:style style:name="T13" style:family="text">
      <style:text-properties fo:color="#111111" style:font-name="Calibri" fo:font-weight="normal" officeooo:rsid="00208c4f" style:font-name-asian="Calibri2" style:font-weight-asian="normal" style:font-name-complex="Calibri2" style:font-weight-complex="normal"/>
    </style:style>
    <style:style style:name="T14" style:family="text">
      <style:text-properties fo:color="#111111" fo:font-size="11pt" fo:font-weight="bold" officeooo:rsid="001eda2c" style:font-name-asian="Calibri2" style:font-size-asian="11pt" style:font-weight-asian="bold" style:font-name-complex="Calibri2" style:font-size-complex="11pt"/>
    </style:style>
    <style:style style:name="T15" style:family="text">
      <style:text-properties fo:color="#111111" fo:font-size="11pt" fo:font-weight="bold" officeooo:rsid="00208c4f" style:font-name-asian="Calibri2" style:font-size-asian="11pt" style:font-weight-asian="bold" style:font-name-complex="Calibri2" style:font-size-complex="11pt"/>
    </style:style>
    <style:style style:name="T16" style:family="text">
      <style:text-properties fo:color="#111111" fo:font-size="11pt" style:font-name-asian="Calibri2" style:font-size-asian="11pt" style:font-name-complex="Calibri2" style:font-size-complex="11pt"/>
    </style:style>
    <style:style style:name="T17" style:family="text">
      <style:text-properties fo:color="#111111" fo:font-size="11pt" officeooo:rsid="001eda2c" style:font-name-asian="Calibri2" style:font-size-asian="11pt" style:font-name-complex="Calibri2" style:font-size-complex="11pt"/>
    </style:style>
    <style:style style:name="T18" style:family="text">
      <style:text-properties fo:color="#111111" fo:font-weight="bold" style:font-name-asian="Calibri2" style:font-weight-asian="bold" style:font-name-complex="Calibri2"/>
    </style:style>
    <style:style style:name="T19" style:family="text">
      <style:text-properties fo:color="#111111" fo:font-weight="bold" officeooo:rsid="001eda2c" style:font-name-asian="Calibri2" style:font-weight-asian="bold" style:font-name-complex="Calibri2"/>
    </style:style>
    <style:style style:name="T20" style:family="text">
      <style:text-properties fo:color="#111111" fo:font-weight="bold" officeooo:rsid="00208c4f" style:font-name-asian="Calibri2" style:font-weight-asian="bold" style:font-name-complex="Calibri2"/>
    </style:style>
    <style:style style:name="T21" style:family="text">
      <style:text-properties fo:color="#111111" style:font-name-asian="Calibri2" style:font-name-complex="Calibri2"/>
    </style:style>
    <style:style style:name="T22" style:family="text">
      <style:text-properties fo:color="#111111" officeooo:rsid="00208c4f" style:font-name-asian="Calibri2" style:font-name-complex="Calibri2"/>
    </style:style>
    <style:style style:name="T23" style:family="text">
      <style:text-properties fo:color="#111111" officeooo:rsid="001eda2c" style:font-name-asian="Calibri2" style:font-name-complex="Calibri2"/>
    </style:style>
    <style:style style:name="T24" style:family="text">
      <style:text-properties fo:color="#111111" fo:font-weight="normal" style:font-name-asian="Calibri2" style:font-weight-asian="normal" style:font-name-complex="Calibri2" style:font-weight-complex="normal"/>
    </style:style>
    <style:style style:name="T25" style:family="text">
      <style:text-properties fo:color="#111111" fo:font-weight="normal" officeooo:rsid="00208c4f" style:font-name-asian="Calibri2" style:font-weight-asian="normal" style:font-name-complex="Calibri2" style:font-weight-complex="normal"/>
    </style:style>
    <style:style style:name="T26" style:family="text">
      <style:text-properties fo:color="#111111" style:text-underline-style="solid" style:text-underline-width="auto" style:text-underline-color="font-color" style:font-name-asian="Calibri2" style:font-name-complex="Calibri2"/>
    </style:style>
    <style:style style:name="T27" style:family="text">
      <style:text-properties fo:color="#111111" style:font-name="Calibri1" style:font-name-asian="Calibri2" style:font-name-complex="Calibri2"/>
    </style:style>
    <style:style style:name="T28" style:family="text">
      <style:text-properties fo:color="#111111" style:font-name="Calibri1" fo:font-weight="bold" style:font-name-asian="Calibri2" style:font-weight-asian="bold" style:font-name-complex="Calibri2"/>
    </style:style>
    <style:style style:name="T29" style:family="text">
      <style:text-properties fo:color="#111111" style:font-name="Calibri1" fo:font-size="12pt" style:font-name-asian="Calibri2" style:font-size-asian="12pt" style:font-name-complex="Calibri2" style:font-size-complex="12pt"/>
    </style:style>
    <style:style style:name="T30" style:family="text">
      <style:text-properties fo:color="#111111" style:font-name="Calibri1" fo:font-size="12pt" fo:font-weight="bold" style:font-name-asian="Calibri2" style:font-size-asian="12pt" style:font-weight-asian="bold" style:font-name-complex="Calibri2" style:font-size-complex="12pt"/>
    </style:style>
    <style:style style:name="T31" style:family="text">
      <style:text-properties fo:color="#111111" style:text-underline-style="none" style:font-name-asian="Calibri2" style:font-name-complex="Calibri2"/>
    </style:style>
    <style:style style:name="T32" style:family="text">
      <style:text-properties fo:color="#1155cc" style:font-name="Calibri" style:text-underline-style="solid" style:text-underline-width="auto" style:text-underline-color="font-color" style:font-name-asian="Calibri2" style:font-name-complex="Calibri2"/>
    </style:style>
    <style:style style:name="T33" style:family="text">
      <style:text-properties fo:color="#1155cc" style:font-name="Calibri" style:font-name-complex="Calibri2"/>
    </style:style>
    <style:style style:name="T34" style:family="text">
      <style:text-properties fo:color="#000000" style:font-name="Calibri" style:font-name-complex="Calibri2"/>
    </style:style>
    <style:style style:name="T35" style:family="text">
      <style:text-properties fo:font-size="11pt" style:font-name-asian="Calibri2" style:font-size-asian="11pt" style:font-name-complex="Calibri2" style:font-size-complex="11pt"/>
    </style:style>
    <style:style style:name="T36" style:family="text">
      <style:text-properties style:font-name-asian="Calibri2" style:font-name-complex="Calibri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9">Anche il Comune di Rovereto <text:s/></text:span><text:span text:style-name="T20">a Milano </text:span><text:span text:style-name="T19">al </text:span><text:span text:style-name="T18">1° Evento Internazionale su Arti e Disabilità</text:span></text:p>
      <text:p text:style-name="P1"><text:span text:style-name="T21">L’evento partito proprio dalla Città della Quercia grazie ad Oriente e Occidente</text:span></text:p>
      <text:p text:style-name="P2"><text:span text:style-name="T21"><text:s/></text:span></text:p>
      <text:p text:style-name="P2"><text:span text:style-name="T21"/></text:p>
      <text:p text:style-name="P3"><text:span text:style-name="T23">Anche il Comune di Rovereto ha partecipato a </text:span><text:span text:style-name="T21">Europe Beyond Access, il 1° Convegno Nazionale Presenti Accessibili che si </text:span><text:span text:style-name="T22">è svolto </text:span><text:span text:style-name="T21">a Milano dal 27 al 29 aprile, </text:span><text:span text:style-name="T22">nato per</text:span><text:span text:style-name="T18"> </text:span><text:span text:style-name="T24">sostenere la nuova generazione di artisti di danza e teatro disabili e favorire la fruizione di arte e cultura per tutti. </text:span></text:p>
      <text:p text:style-name="P3"><text:span text:style-name="T24"/></text:p>
      <text:p text:style-name="P3"><text:span text:style-name="T24">“Siamo orgogliosi – </text:span><text:span text:style-name="T25">ha detto l’Assessora alla cultura, Micol Cossali - </text:span><text:span text:style-name="T24">che questo importante progetto di inclusione nel mondo delle arti performative sia partito da Rovereto con Oriente Occidente coinvolgendo una rete vasta e innovativa nel panorama nazionale. Siamo qui </text:span><text:bookmark text:name="OBJ_PREFIX_DWT2028_com_zimbra_date"/><text:bookmark text:name="OBJ_PREFIX_DWT2029_com_zimbra_date"/><text:span text:style-name="T24">oggi con la convinzione di aderire anche come Comune a questo protocollo che dimostra la capacità del mondo culturale di diventare attore positivo di cambiamento </text:span></text:p>
      <text:p text:style-name="P3"><text:span text:style-name="T36"><text:s/></text:span></text:p>
      <text:p text:style-name="P3"><text:span text:style-name="T21">“Il Convegno vuole portare all’attenzione di tutti che i disabili che sì occupano di arte e spettacolo </text:span><text:span text:style-name="T31">non lo fanno solo per hobby o per tenersi impegnati ma sono veri e propri professionisti che come tali vogliono essere riconosciuti</text:span><text:span text:style-name="T21">” spiega Chiara Bersani, fondatrice con altri del gruppo Aldiqua Artists </text:span></text:p>
      <text:p text:style-name="P3"><text:span text:style-name="T31">L’arte per i disabili non è solo ‘essere impegnati in qualcosa’, ma è una professione, </text:span><text:span text:style-name="T21">un lavoro, inoltre ha benefici sulla salute fisica, sociale, mentale. Analoghi effetti positivi sono stati riscontrati su chi ne fruisce. </text:span><text:span text:style-name="T36"><text:s/></text:span></text:p>
      <text:p text:style-name="P2"><text:span text:style-name="T36"><text:s/></text:span></text:p>
      <text:p text:style-name="P3"><text:span text:style-name="T21">Un evento internazionale unico, il primo del suo genere, che porta alla ribalta una istanza culturale, politica e umanitaria al tempo stesso: il riconoscimento dei lavoratori dello spettacolo con disabilità come artisti e non come persone con limitazioni. </text:span><text:span text:style-name="T24">In Europa il 12,8% della popolazione tra i 15 e i 64 anni ha una o più disabilità.</text:span><text:span text:style-name="T18"> </text:span><text:span text:style-name="T21">Annoverando nel calcolo l’interezza della popolazione europea, essa è composta per un quinto da persone con disabilità. Si tratta del 19% della popolazione. <text:s/></text:span></text:p>
      <text:p text:style-name="P3"><text:span text:style-name="T36"><text:s/></text:span></text:p>
      <text:p text:style-name="P8"><text:a xlink:type="simple" xlink:href="https://www.orienteoccidente.it/" text:style-name="ListLabel_20_1" text:visited-style-name="ListLabel_20_1">Oriente Occidente</text:a><text:span text:style-name="T29"> per la prima volta arriva a Milano con un’istanza che rappresenta fortemente i pilastri su cui si fonda la sua identità: incontro di culture, accessibilità, accoglienza, apertura alle differenze, educazione alla bellezza, ma anche ricerca artistica e innovazione. “Per orgoglio e rispetto di questi nostri pilastri, abbiamo deciso di realizzare un evento di sensibilizzazione, </text:span><text:span text:style-name="T30">per la </text:span><text:soft-page-break/><text:span text:style-name="T30">prima volta in Italia, sul tema dell'accessibilità nelle arti performative</text:span><text:span text:style-name="T29">” - spiega Anna Consolati, direttrice Generale di Oriente Occidente - “Nel percorso attraverso questi temi abbiamo incontrato la grande disponibilità del</text:span><text:a xlink:type="simple" xlink:href="https://www.beniculturali.it/" text:style-name="ListLabel_20_1" text:visited-style-name="ListLabel_20_1"> Ministero della Cultura</text:a><text:span text:style-name="T29"> e della</text:span><text:a xlink:type="simple" xlink:href="https://www.regione.lombardia.it/wps/portal/istituzionale/" text:style-name="ListLabel_20_1" text:visited-style-name="ListLabel_20_1"> Regione Lombardia</text:a><text:span text:style-name="T29">, che sono diventati non solo di grande sostegno ma parte attiva dell'organizzazione di questo evento”.</text:span></text:p>
      <text:p text:style-name="P7"><text:span text:style-name="T22">D</text:span><text:span text:style-name="T21">ue giorni di laboratori, talk e workshop dedicati agli operatori del settore che già risultano sold out da qualche giorno. La conclusione sarà giovedì sera al Teatro Carcano con lo spettacolo TRIPLE BILL e venerdì mattina con il convegno a Palazzo Lombardia in cui le ragioni degli artisti con disabilità incontreranno rappresentati delle istituzioni e decisori politici.</text:span><text:bookmark text:name="_GoBack"/></text:p>
      <text:p text:style-name="P5"><text:span text:style-name="T36"><text:s/></text:span></text:p>
      <text:p text:style-name="P6"><text:span text:style-name="T3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111111"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2" style:display-name="ListLabel 2" style:family="text">
      <style:text-properties fo:color="#1155cc" style:font-name="Calibri" fo:font-family="Calibri" style:font-family-generic="roman" style:font-pitch="variable" style:text-underline-style="solid" style:text-underline-width="auto" style:text-underline-color="font-color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3" style:display-name="ListLabel 3" style:family="text">
      <style:text-properties fo:color="#1155cc" style:font-name="Calibri" fo:font-family="Calibri" style:font-family-generic="roman" style:font-pitch="variable" style:font-name-complex="Calibri2" style:font-family-complex="Calibri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9T15:19:09.685000000</meta:creation-date>
    <dc:date>2022-04-29T15:37:36.513000000</dc:date>
    <meta:editing-duration>PT8M16S</meta:editing-duration>
    <meta:editing-cycles>1</meta:editing-cycles>
    <meta:document-statistic meta:table-count="0" meta:image-count="0" meta:object-count="0" meta:page-count="2" meta:paragraph-count="14" meta:word-count="473" meta:character-count="3078" meta:non-whitespace-character-count="2600"/>
    <meta:generator>LibreOffice/6.1.5.2$Windows_X86_64 LibreOffice_project/90f8dcf33c87b3705e78202e3df5142b201bd805</meta:generator>
  </office:meta>
</office:document-meta>
</file>